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ignore-even-headers-footers="true" co:time-zone="18000" office:version="1.2">
  <office:font-face-decls>
    <style:font-face style:name="Times New Roman" svg:font-family="Times New Roman"/>
  </office:font-face-decls>
  <office:automatic-styles>
    <style:style co:numbering-list-id="list_1" style:family="paragraph" style:list-style-name="numList_1" style:name="P5" style:parent-style-name="Text_body">
      <style:paragraph-properties fo:line-height="100%" fo:margin-bottom="0pt" fo:orphans="2" fo:text-align="justify" fo:text-indent="35.4456pt" fo:widows="2"/>
    </style:style>
    <style:style style:family="paragraph" style:name="P2" style:parent-style-name="Text_body">
      <style:paragraph-properties fo:line-height="100%" fo:margin-bottom="0pt" fo:orphans="2" fo:text-align="justify" fo:text-indent="35.4456pt" fo:widows="2"/>
      <style:text-properties fo:font-family="Times New Roman" fo:font-size="14pt" style:font-name="Times New Roman" style:font-size-asian="14pt" style:font-size-complex="14pt"/>
    </style:style>
    <style:style style:family="paragraph" style:master-page-name="Standard" style:name="P1" style:parent-style-name="Text_body">
      <style:paragraph-properties fo:line-height="100%" fo:margin-bottom="0pt" fo:orphans="2" fo:text-align="center" fo:text-indent="35.4456pt" fo:widows="2"/>
    </style:style>
    <style:style style:family="paragraph" style:name="P3" style:parent-style-name="Text_body">
      <style:paragraph-properties fo:line-height="100%" fo:margin-bottom="0pt" fo:orphans="2" fo:text-align="justify" fo:text-indent="35.4456pt" fo:widows="2"/>
    </style:style>
    <style:style style:family="paragraph" style:name="P4" style:parent-style-name="Text_body">
      <style:paragraph-properties fo:line-height="100%" fo:margin-bottom="0pt" fo:margin-right="2.9952pt" fo:orphans="2" fo:text-align="justify" fo:text-indent="35.4456pt" fo:widows="2"/>
    </style:style>
    <style:style style:family="text" style:name="T3" style:parent-style-name="Strong_Emphasis_tx">
      <style:text-properties fo:font-family="Times New Roman" fo:font-size="14pt" fo:font-weight="normal" style:font-name="Times New Roman" style:font-size-asian="14pt" style:font-size-complex="14pt" style:font-weight-asian="normal" style:font-weight-complex="normal"/>
    </style:style>
    <style:style style:family="text" style:name="T4" style:parent-style-name="Основной_шрифт_абзаца_tx">
      <style:text-properties fo:font-family="Times New Roman" fo:font-size="14pt" style:font-name="Times New Roman" style:font-size-asian="14pt" style:font-size-complex="14pt"/>
    </style:style>
    <style:style style:family="text" style:name="T1" style:parent-style-name="Strong_Emphasis_tx">
      <style:text-properties fo:font-family="Times New Roman" fo:font-size="14pt" style:font-name="Times New Roman" style:font-size-asian="14pt" style:font-size-complex="14pt"/>
    </style:style>
    <style:style style:family="text" style:name="T2">
      <style:text-properties fo:font-family="Times New Roman" fo:font-size="14pt" style:font-name="Times New Roman" style:font-size-asian="14pt" style:font-size-complex="14pt"/>
    </style:style>
  </office:automatic-styles>
  <office:body>
    <office:text>
      <text:tracked-changes text:track-changes="false"/>
      <text:p text:style-name="P1"><text:span text:style-name="T1">Памятка для </text:span><text:span text:style-name="T1">выпускников 9 класса</text:span><text:span text:style-name="T1"><text:s text:c="1"/>на тему: «Порядок зачисления в 10 и 11 класс общеобразовательных школ»</text:span></text:p>
      <text:p co:para-mark-style-name="T2" text:style-name="P2"/>
      <text:p text:style-name="P3"><text:span text:style-name="T3">В Российской Федерации право детей обучаться в 10 и 11 классах общеобразовательных учреждений закреплено</text:span><text:span text:style-name="T4"><text:s text:c="1"/>в </text:span><text:span text:style-name="T3">Федеральном законе от </text:span><text:span text:style-name="T3">29.12.2012 №273-ФЗ «Об образовании в Российской Федерации» (статья 66).</text:span></text:p>
      <text:p text:style-name="P4"><text:span text:style-name="T4">Правила приёма на обучение по образовательным программам начального общего, основного общего и среднего общего образования регламентированы </text:span><text:span text:style-name="T3">приказом Министерства просвещения РФ от 02.0</text:span><text:span text:style-name="T3">9.2020 №458</text:span><text:span text:style-name="T4">.</text:span></text:p>
      <text:p text:style-name="P3"><text:span text:style-name="T4">По закону каждый</text:span><text:span text:style-name="T4"><text:s text:c="1"/>ребенок имеет право на получение среднего общего образования (10-11 класс).</text:span></text:p>
      <text:list text:style-name="numList_1" xml:id="list_1">
        <text:list-item>
          <text:p text:style-name="P5"><text:span text:style-name="T4">Школы </text:span><text:span text:style-name="T4">предоставля</text:span><text:span text:style-name="T4">ют</text:span><text:span text:style-name="T4"><text:s text:c="1"/>возможность обучения в 10 -11 классах по общеобразовательным программам, даже если в них организованы профильные классы.</text:span></text:p>
        </text:list-item>
      </text:list>
      <text:p text:style-name="P3"><text:span text:style-name="T4">Среднее общее образование является таким же обязательным, как и основное</text:span><text:span text:style-name="T4">.</text:span><text:span text:style-name="T4"><text:s text:c="1"/></text:span></text:p>
      <text:p text:style-name="P3"><text:span text:style-name="T4">Образовательные организации имеют право вводить профильные курсы, </text:span><text:span text:style-name="T4">выбирать образовательные и учебно-методические технологии</text:span><text:span text:style-name="T4"><text:s text:c="1"/>и</text:span><text:span text:style-name="T4"><text:s text:c="1"/>обяз</text:span><text:span text:style-name="T4">уются</text:span><text:span text:style-name="T4"><text:s text:c="1"/></text:span><text:span text:style-name="T4">выполнять требования законодательства об образовании и в полном объёме реализовывать право учащихся на образование.</text:span></text:p>
      <text:p text:style-name="P3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/>
    <style:font-face style:name="Liberation Serif" svg:font-family="Liberation Serif"/>
    <style:font-face style:name="OpenSymbol" svg:font-family="OpenSymbol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default-style style:family="paragraph">
      <style:paragraph-properties fo:border-bottom="none" fo:border-left="none" fo:border-right="none" fo:border-top="none" fo:line-height="100%" fo:margin-bottom="0pt" fo:margin-left="0pt" fo:margin-right="0pt" fo:margin-top="0pt" fo:orphans="2" fo:padding-bottom="0pt" fo:padding-left="0pt" fo:padding-right="0pt" fo:padding-top="0pt" fo:text-align="start" fo:text-indent="0pt" fo:widows="2" loext:contextual-spacing="false" style:tab-stop-distance="35.4456pt"/>
      <style:text-properties fo:background-color="transparent" fo:color="#000000" fo:font-family="Liberation Serif" fo:font-size="12pt" fo:font-style="normal" fo:font-variant="normal" fo:font-weight="normal" fo:letter-spacing="0pt" fo:text-transform="none" style:font-name="Liberation Serif" style:font-relief="none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 style:text-underline-color="font-color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9.9936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29.9952pt"/>
      <style:text-properties fo:font-family="XO Thames" fo:font-size="14pt" style:font-name="XO Thames" style:font-size-asian="14pt" style:font-size-complex="14pt"/>
    </style:style>
    <style:style style:default-outline-level="5" style:display-name="Заголовок 5" style:family="paragraph" style:list-style-name="" style:name="Заголовок_5" style:next-style-name="Standard">
      <style:paragraph-properties fo:margin-bottom="5.9976pt" fo:margin-top="5.9976pt" fo:orphans="2" fo:text-align="justify" fo:widows="2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Contents 6" style:family="paragraph" style:name="Contents_6" style:next-style-name="Standard">
      <style:paragraph-properties fo:margin-left="49.9968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59.9976pt"/>
      <style:text-properties fo:font-family="XO Thames" fo:font-size="14pt" style:font-name="XO Thames" style:font-size-asian="14pt" style:font-size-complex="14pt"/>
    </style:style>
    <style:style style:display-name="Основной шрифт абзаца" style:family="text" style:name="Основной_шрифт_абзаца_tx">
      <co:linked-style style-name="Основной_шрифт_абзаца"/>
    </style:style>
    <style:style style:display-name="Основной шрифт абзаца" style:family="paragraph" style:name="Основной_шрифт_абзаца">
      <co:linked-style style-name="Основной_шрифт_абзаца_tx"/>
    </style:style>
    <style:style style:display-name="Верхний колонтитул" style:family="paragraph" style:name="Верхний_колонтитул" style:parent-style-name="Обычный">
      <style:paragraph-properties>
        <style:tab-stops>
          <style:tab-stop style:leader-style="none" style:position="233.8488pt" style:type="center"/>
          <style:tab-stop style:leader-style="none" style:position="467.748pt" style:type="right"/>
        </style:tab-stops>
      </style:paragraph-properties>
    </style:style>
    <style:style co:is-default-style="true" style:display-name="Standard" style:family="paragraph" style:name="Standard"/>
    <style:style style:display-name="Endnote" style:family="paragraph" style:name="Endnote">
      <style:paragraph-properties fo:orphans="2" fo:text-align="justify" fo:text-indent="42.5448pt" fo:widows="2"/>
      <style:text-properties fo:font-family="XO Thames" fo:font-size="11pt" style:font-name="XO Thames" style:font-size-asian="11pt" style:font-size-complex="11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Подзаголовок" style:family="paragraph" style:name="Подзаголовок" style:next-style-name="Standard">
      <style:paragraph-properties fo:orphans="2" fo:text-align="justify" fo:widows="2"/>
      <style:text-properties fo:font-family="XO Thames" fo:font-style="italic" style:font-name="XO Thames" style:font-style-asian="italic" style:font-style-complex="italic"/>
    </style:style>
    <style:style style:display-name="WW_CharLFO1LVL7" style:family="paragraph" style:name="WW_CharLFO1LVL7">
      <style:text-properties fo:font-family="OpenSymbol" style:font-name="OpenSymbol"/>
    </style:style>
    <style:style style:display-name="Bullet Symbols" style:family="paragraph" style:name="Bullet_Symbols">
      <style:text-properties fo:font-family="OpenSymbol" style:font-name="OpenSymbol"/>
    </style:style>
    <style:style style:display-name="Text body" style:family="paragraph" style:name="Text_body" style:next-style-name="Standard" style:parent-style-name="Standard">
      <style:paragraph-properties fo:line-height="115%" fo:margin-bottom="6.9984pt" fo:orphans="2" fo:widows="2"/>
    </style:style>
    <style:style style:display-name="WW_CharLFO1LVL6" style:family="paragraph" style:name="WW_CharLFO1LVL6">
      <style:text-properties fo:font-family="OpenSymbol" style:font-name="OpenSymbol"/>
    </style:style>
    <style:style style:display-name="WW_CharLFO1LVL5" style:family="paragraph" style:name="WW_CharLFO1LVL5">
      <style:text-properties fo:font-family="OpenSymbol" style:font-name="OpenSymbol"/>
    </style:style>
    <style:style style:display-name="Contents 3" style:family="paragraph" style:name="Contents_3" style:next-style-name="Standard">
      <style:paragraph-properties fo:margin-left="19.9944pt"/>
      <style:text-properties fo:font-family="XO Thames" fo:font-size="14pt" style:font-name="XO Thames" style:font-size-asian="14pt" style:font-size-complex="14pt"/>
    </style:style>
    <style:style style:display-name="WW_CharLFO1LVL3" style:family="paragraph" style:name="WW_CharLFO1LVL3">
      <style:text-properties fo:font-family="OpenSymbol" style:font-name="OpenSymbol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Strong Emphasis" style:family="paragraph" style:name="Strong_Emphasis1">
      <style:text-properties fo:font-weight="bold" style:font-weight-asian="bold" style:font-weight-complex="bold"/>
    </style:style>
    <style:style style:display-name="Index" style:family="paragraph" style:name="Index" style:next-style-name="Standard" style:parent-style-name="Standard"/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WW_CharLFO1LVL8" style:family="paragraph" style:name="WW_CharLFO1LVL8">
      <style:text-properties fo:font-family="OpenSymbol" style:font-name="OpenSymbol"/>
    </style:style>
    <style:style style:display-name="Internet link" style:family="paragraph" style:name="Internet_link">
      <style:text-properties fo:color="#000080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>
      <style:paragraph-properties fo:orphans="2" fo:text-align="justify" fo:text-indent="42.5448pt" fo:widows="2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orphans="2" fo:text-align="justify" fo:widows="2"/>
      <style:text-properties fo:font-family="XO Thames" fo:font-size="14pt" style:font-name="XO Thames" style:font-size-asian="14pt" style:font-size-complex="14pt"/>
    </style:style>
    <style:style style:default-outline-level="4" style:display-name="Заголовок 4" style:family="paragraph" style:list-style-name="" style:name="Заголовок_4" style:next-style-name="Standard">
      <style:paragraph-properties fo:margin-bottom="5.9976pt" fo:margin-top="5.9976pt" fo:orphans="2" fo:text-align="justify" fo:widows="2"/>
      <style:text-properties fo:font-family="XO Thames" fo:font-weight="bold" style:font-name="XO Thames" style:font-weight-asian="bold" style:font-weight-complex="bold"/>
    </style:style>
    <style:style style:display-name="WW_CharLFO1LVL1" style:family="paragraph" style:name="WW_CharLFO1LVL1">
      <style:text-properties fo:font-family="OpenSymbol" style:font-name="OpenSymbol"/>
    </style:style>
    <style:style style:display-name="Список" style:family="paragraph" style:name="Список" style:next-style-name="Text_body" style:parent-style-name="Text_body"/>
    <style:style style:display-name="Contents 9" style:family="paragraph" style:name="Contents_9" style:next-style-name="Standard">
      <style:paragraph-properties fo:margin-left="79.9992pt"/>
      <style:text-properties fo:font-family="XO Thames" fo:font-size="14pt" style:font-name="XO Thames" style:font-size-asian="14pt" style:font-size-complex="14pt"/>
    </style:style>
    <style:style style:display-name="WW_CharLFO1LVL4" style:family="paragraph" style:name="WW_CharLFO1LVL4">
      <style:text-properties fo:font-family="OpenSymbol" style:font-name="OpenSymbol"/>
    </style:style>
    <style:style style:default-outline-level="1" style:display-name="Заголовок 1" style:family="paragraph" style:list-style-name="" style:name="Заголовок_1" style:next-style-name="Standard">
      <style:paragraph-properties fo:margin-bottom="5.9976pt" fo:margin-top="5.9976pt" fo:orphans="2" fo:text-align="justify" fo:widows="2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WW_CharLFO1LVL2" style:family="paragraph" style:name="WW_CharLFO1LVL2">
      <style:text-properties fo:font-family="OpenSymbol" style:font-name="OpenSymbol"/>
    </style:style>
    <style:style style:display-name="Contents 8" style:family="paragraph" style:name="Contents_8" style:next-style-name="Standard">
      <style:paragraph-properties fo:margin-left="69.9984pt"/>
      <style:text-properties fo:font-family="XO Thames" fo:font-size="14pt" style:font-name="XO Thames" style:font-size-asian="14pt" style:font-size-complex="14pt"/>
    </style:style>
    <style:style style:display-name="Нижний колонтитул" style:family="paragraph" style:name="Нижний_колонтитул" style:parent-style-name="Обычный">
      <style:paragraph-properties>
        <style:tab-stops>
          <style:tab-stop style:leader-style="none" style:position="233.8488pt" style:type="center"/>
          <style:tab-stop style:leader-style="none" style:position="467.748pt" style:type="right"/>
        </style:tab-stops>
      </style:paragraph-properties>
    </style:style>
    <style:style style:display-name="Верхний колонтитул Знак" style:family="paragraph" style:name="Верхний_колонтитул_Знак" style:next-style-name="Основной_шрифт_абзаца" style:parent-style-name="Основной_шрифт_абзаца"/>
    <style:style style:display-name="Обычный" style:family="paragraph" style:name="Обычный"/>
    <style:style style:default-outline-level="2" style:display-name="Заголовок 2" style:family="paragraph" style:list-style-name="" style:name="Заголовок_2" style:next-style-name="Text_body" style:parent-style-name="Heading">
      <style:paragraph-properties fo:margin-top="9.9936pt" fo:orphans="2" fo:widows="2"/>
      <style:text-properties fo:font-family="Liberation Serif" fo:font-size="18pt" fo:font-weight="bold" style:font-name="Liberation Serif" style:font-size-asian="18pt" style:font-size-complex="18pt" style:font-weight-asian="bold" style:font-weight-complex="bold"/>
    </style:style>
    <style:style style:display-name="WW_CharLFO1LVL9" style:family="paragraph" style:name="WW_CharLFO1LVL9">
      <style:text-properties fo:font-family="OpenSymbol" style:font-name="OpenSymbol"/>
    </style:style>
    <style:style style:display-name="Contents 5" style:family="paragraph" style:name="Contents_5" style:next-style-name="Standard">
      <style:paragraph-properties fo:margin-left="39.996pt"/>
      <style:text-properties fo:font-family="XO Thames" fo:font-size="14pt" style:font-name="XO Thames" style:font-size-asian="14pt" style:font-size-complex="14pt"/>
    </style:style>
    <style:style style:display-name="Heading" style:family="paragraph" style:name="Heading" style:next-style-name="Standard" style:parent-style-name="Standard">
      <style:paragraph-properties fo:keep-with-next="always" fo:margin-bottom="5.9976pt" fo:margin-top="11.9952pt" fo:orphans="2" fo:widows="2"/>
      <style:text-properties fo:font-family="Liberation Sans" fo:font-size="14pt" style:font-name="Liberation Sans" style:font-size-asian="14pt" style:font-size-complex="14pt"/>
    </style:style>
    <style:style style:display-name="Заголовок" style:family="paragraph" style:name="Заголовок" style:next-style-name="Standard">
      <style:paragraph-properties fo:margin-bottom="28.3464pt" fo:margin-top="28.3464pt" fo:orphans="2" fo:text-align="center" fo:widows="2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efault-outline-level="3" style:display-name="Заголовок 3" style:family="paragraph" style:list-style-name="" style:name="Заголовок_3" style:next-style-name="Standard">
      <style:paragraph-properties fo:margin-bottom="5.9976pt" fo:margin-top="5.9976pt" fo:orphans="2" fo:text-align="justify" fo:widows="2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Нижний колонтитул Знак" style:family="paragraph" style:name="Нижний_колонтитул_Знак" style:next-style-name="Основной_шрифт_абзаца" style:parent-style-name="Основной_шрифт_абзаца"/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Strong Emphasis" style:family="text" style:name="Strong_Emphasis_tx">
      <co:linked-style style-name="Strong_Emphasis"/>
      <style:text-properties fo:font-weight="bold" style:font-weight-asian="bold" style:font-weight-complex="bold"/>
    </style:style>
    <style:style style:display-name="Strong Emphasis" style:family="paragraph" style:name="Strong_Emphasis">
      <co:linked-style style-name="Strong_Emphasis_tx"/>
      <style:text-properties fo:font-weight="bold" style:font-weight-asian="bold" style:font-weight-complex="bold"/>
    </style:style>
    <style:style style:display-name="Название объекта" style:family="paragraph" style:name="Название_объекта" style:next-style-name="Standard" style:parent-style-name="Standard">
      <style:paragraph-properties fo:margin-bottom="5.9976pt" fo:margin-top="5.9976pt" fo:orphans="2" fo:widows="2"/>
      <style:text-properties fo:font-style="italic" style:font-style-asian="italic" style:font-style-complex="italic"/>
    </style:style>
    <text:list-style style:name="numList_1">
      <text:list-level-style-bullet text:bullet-char="•" text:level="1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name="OpenSymbol"/>
      </text:list-level-style-bullet>
      <text:list-level-style-bullet text:bullet-char="•" text:level="2">
        <style:list-level-properties text:list-level-position-and-space-mode="label-alignment">
          <style:list-level-label-alignment fo:margin-left="70.8984pt" fo:text-indent="-14.148pt" text:label-followed-by="listtab"/>
        </style:list-level-properties>
        <style:text-properties fo:font-family="OpenSymbol" style:font-name="OpenSymbol"/>
      </text:list-level-style-bullet>
      <text:list-level-style-bullet text:bullet-char="•" text:level="3">
        <style:list-level-properties text:list-level-position-and-space-mode="label-alignment">
          <style:list-level-label-alignment fo:margin-left="106.344pt" fo:text-indent="-14.148pt" text:label-followed-by="listtab"/>
        </style:list-level-properties>
        <style:text-properties fo:font-family="OpenSymbol" style:font-name="OpenSymbol"/>
      </text:list-level-style-bullet>
      <text:list-level-style-bullet text:bullet-char="•" text:level="4">
        <style:list-level-properties text:list-level-position-and-space-mode="label-alignment">
          <style:list-level-label-alignment fo:margin-left="141.7968pt" fo:text-indent="-14.148pt" text:label-followed-by="listtab"/>
        </style:list-level-properties>
        <style:text-properties fo:font-family="OpenSymbol" style:font-name="OpenSymbol"/>
      </text:list-level-style-bullet>
      <text:list-level-style-bullet text:bullet-char="•" text:level="5">
        <style:list-level-properties text:list-level-position-and-space-mode="label-alignment">
          <style:list-level-label-alignment fo:margin-left="177.2496pt" fo:text-indent="-14.148pt" text:label-followed-by="listtab"/>
        </style:list-level-properties>
        <style:text-properties fo:font-family="OpenSymbol" style:font-name="OpenSymbol"/>
      </text:list-level-style-bullet>
      <text:list-level-style-bullet text:bullet-char="•" text:level="6">
        <style:list-level-properties text:list-level-position-and-space-mode="label-alignment">
          <style:list-level-label-alignment fo:margin-left="212.6952pt" fo:text-indent="-14.148pt" text:label-followed-by="listtab"/>
        </style:list-level-properties>
        <style:text-properties fo:font-family="OpenSymbol" style:font-name="OpenSymbol"/>
      </text:list-level-style-bullet>
      <text:list-level-style-bullet text:bullet-char="•" text:level="7">
        <style:list-level-properties text:list-level-position-and-space-mode="label-alignment">
          <style:list-level-label-alignment fo:margin-left="248.148pt" fo:text-indent="-14.148pt" text:label-followed-by="listtab"/>
        </style:list-level-properties>
        <style:text-properties fo:font-family="OpenSymbol" style:font-name="OpenSymbol"/>
      </text:list-level-style-bullet>
      <text:list-level-style-bullet text:bullet-char="•" text:level="8">
        <style:list-level-properties text:list-level-position-and-space-mode="label-alignment">
          <style:list-level-label-alignment fo:margin-left="283.5936pt" fo:text-indent="-14.148pt" text:label-followed-by="listtab"/>
        </style:list-level-properties>
        <style:text-properties fo:font-family="OpenSymbol" style:font-name="OpenSymbol"/>
      </text:list-level-style-bullet>
      <text:list-level-style-bullet text:bullet-char="•" text:level="9">
        <style:list-level-properties text:list-level-position-and-space-mode="label-alignment">
          <style:list-level-label-alignment fo:margin-left="319.0464pt" fo:text-indent="-14.148pt" text:label-followed-by="listtab"/>
        </style:list-level-properties>
        <style:text-properties fo:font-family="OpenSymbol" style:font-name="OpenSymbol"/>
      </text:list-level-style-bullet>
    </text:list-style>
    <text:notes-configuration co:endnotes-position="document-end" style:num-format="i" text:note-class="endnote" text:start-numbering-at="document"/>
  </office:styles>
  <office:automatic-styles>
    <style:page-layout style:name="PM1">
      <style:page-layout-properties fo:margin-bottom="36pt" fo:margin-left="56.7pt" fo:margin-right="56.7pt" fo:margin-top="36pt" fo:page-height="841.896pt" fo:page-width="595.296pt" style:num-format="1">
        <style:footnote-sep style:adjustment="left" style:color="#000000" style:line-style="solid" style:rel-width="25%" style:width="0.018cm"/>
      </style:page-layout-properties>
      <style:header-style>
        <style:header-footer-properties fo:margin-bottom="0pt" fo:min-height="0.2875in"/>
      </style:header-style>
      <style:footer-style>
        <style:header-footer-properties fo:margin-top="0pt" fo:min-height="0.2875in"/>
      </style:footer-style>
    </style:page-layout>
  </office:automatic-styles>
  <office:master-styles>
    <style:master-page co:use-title-header-footer="false" style:name="Standard" style:page-layout-name="PM1">
      <style:header>
        <text:tracked-changes text:track-changes="false"/>
        <text:p text:style-name="Обычный"><text:line-break/></text:p>
      </style:header>
      <style:footer>
        <text:tracked-changes text:track-changes="false"/>
        <text:p text:style-name="Обычный"><text:line-break/></text:p>
      </style:footer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Android/40-1423.1132.10486.1056.1@7875681add7d56c228e5331fe7c51cf7b4fd13ed</meta:generator>
    <meta:creation-date>2026-03-23T14:44:00</meta:creation-date>
    <dc:date>2026-03-24T10:36:00</dc:date>
  </office:meta>
</office:document-meta>
</file>

<file path=themes.xml><?xml version="1.0" encoding="utf-8"?>
<co:themes xmlns:a="http://schemas.openxmlformats.org/drawingml/2006/main" xmlns:a14="http://schemas.microsoft.com/office/drawing/2010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2ac="http://schemas.microsoft.com/office/spreadsheetml/2011/1/ac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 w="6350">
            <a:solidFill>
              <a:schemeClr val="phClr">
                <a:shade val="95000"/>
                <a:satMod val="105000"/>
              </a:schemeClr>
            </a:solidFill>
            <a:prstDash val="solid"/>
          </a:ln>
          <a:ln w="12700">
            <a:solidFill>
              <a:schemeClr val="phClr"/>
            </a:solidFill>
            <a:prstDash val="solid"/>
          </a:ln>
          <a:ln w="19050"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